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zonnepanelen op het perceel Ledige Stede 6, 8081 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ei 2024 een omgevingsvergunning verleend voor het plaatsen van zonnepanelen op het perceel Ledige Stede 6, 8081 CS Elburg. De vergunning staat geregistreerd onder zaaknummer Z2024-00000564. De vergunnin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0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4</meta:user-defined>
    <meta:user-defined meta:name="DCTERMS.abstract">Betreft: Beschikking op aanvraag op locatie Ledige Stede 6, 8081 CS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zonnepanelen op het perceel Ledige Stede 6, 8081 CS Elburg</meta:user-defined>
    <meta:user-defined meta:name="DCTERMS.W3CDTF/DCTERMS.available">2024-06-21</meta:user-defined>
    <meta:user-defined meta:name="DCTERMS.W3CDTF/OVERHEIDop.jaargang">2024</meta:user-defined>
    <meta:user-defined meta:name="OVERHEIDop.publicationIssue">271060</meta:user-defined>
    <meta:user-defined meta:name="OVERHEIDop.GmbID/DC.identifier">gmb-2024-271060</meta:user-defined>
    <meta:user-defined meta:name="OVERHEIDop.versieInformatie"/>
  </office:meta>
</office:document-meta>
</file>