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drijfspand aan Energiestraat 4 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0 december 2023, <text:span text:style-name="nadrukvet">Energiestraat 4 A</text:span>, het herbouwen van een bedrijfspand (38729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10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292-2023</meta:user-defined>
    <dc:language>nl</dc:language>
    <meta:user-defined meta:name="OVERHEIDop.locatietype/OVERHEIDop.gebiedsmarkering">Adres</meta:user-defined>
    <meta:user-defined meta:name="DC.title">Aanvraag vergunning voor het herbouwen van een bedrijfspand aan Energiestraat 4 A te Klazienave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06</meta:user-defined>
    <meta:user-defined meta:name="OVERHEIDop.GmbID/DC.identifier">gmb-2024-27106</meta:user-defined>
    <meta:user-defined meta:name="OVERHEIDop.versieInformatie"/>
  </office:meta>
</office:document-meta>
</file>