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tegenover Acacialaan 6, 1394BV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4 een ontheffing verleend voor 1 jul - 20 sept 2024 toilet + bouwkeet + container op de openbare weg op locatie tegenover Acacialaan 6, 1394BV Nederhorst den Berg met zaaknummer Z2024-00000638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3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10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38</meta:user-defined>
    <meta:user-defined meta:name="DCTERMS.abstract">Betreft: Beschikking op aanvraag op locatie tegenover Acacialaan 6, 1394BV Nederhorst den Berg. Startdatum:12 juni 2024 datum besluit: 19 juni 2024</meta:user-defined>
    <dc:language>nl</dc:language>
    <meta:user-defined meta:name="OVERHEIDop.locatietype/OVERHEIDop.gebiedsmarkering">Vlak</meta:user-defined>
    <meta:user-defined meta:name="DC.title">Kennisgeving besluit op verkeersontheffing, tegenover Acacialaan 6, 1394BV Nederhorst den Be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58</meta:user-defined>
    <meta:user-defined meta:name="OVERHEIDop.GmbID/DC.identifier">gmb-2024-271058</meta:user-defined>
    <meta:user-defined meta:name="OVERHEIDop.versieInformatie"/>
  </office:meta>
</office:document-meta>
</file>