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oordeling  M.E.R. op het adres Wildertstraat 19, 4861 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6-2024 een aanvraag omgevingsvergunning hebben ontvangen voor beoordeling  M.E.R. op het adres Wildertstraat 19, 4861 PS Chaam,  (1082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04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2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beoordeling  M.E.R. op het adres Wildertstraat 19, 4861 PS Cha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48</meta:user-defined>
    <meta:user-defined meta:name="OVERHEIDop.GmbID/DC.identifier">gmb-2024-271048</meta:user-defined>
    <meta:user-defined meta:name="OVERHEIDop.versieInformatie"/>
  </office:meta>
</office:document-meta>
</file>