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vergunning voorwerp op de openbare plaats (kenmerk 1101784) Den Burghstraat 20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juni is de aanvraag kabelgoot geweigerd.</text:p>
            <text:p text:style-name="common-al">
            <text:span text:style-name="nadrukvet">Datum bekendmaking besluit: </text:span>19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0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vergunning voorwerp op de openbare plaats (kenmerk 1101784) Den Burghstraat 20 Voorburg kabelgoo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46</meta:user-defined>
    <meta:user-defined meta:name="OVERHEIDop.GmbID/DC.identifier">gmb-2024-271046</meta:user-defined>
    <meta:user-defined meta:name="OVERHEIDop.versieInformatie"/>
  </office:meta>
</office:document-meta>
</file>