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chttrekken van het dak boven de rechterzijgevel tbv uitbreiding zolder, Camera Obscuralaan 83, 1183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4 een aanvraag voor een omgevingsvergunning ontvangen. De vergunning is aangevraagd voor het rechttrekken van het dak boven de rechterzijgevel tbv uitbreiding zolder op locatie Camera Obscuralaan 83, 1183J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3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0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8</meta:user-defined>
    <meta:user-defined meta:name="DCTERMS.abstract">Betreft: aanvraag op locatie Camera Obscuralaan 83, 1183JW Amstelveen</meta:user-defined>
    <dc:language>nl</dc:language>
    <meta:user-defined meta:name="OVERHEIDop.locatietype/OVERHEIDop.gebiedsmarkering">Vlak</meta:user-defined>
    <meta:user-defined meta:name="DC.title">Aanvraag omgevingsvergunning voor het rechttrekken van het dak boven de rechterzijgevel tbv uitbreiding zolder, Camera Obscuralaan 83, 1183JW Amstelveen</meta:user-defined>
    <meta:user-defined meta:name="DCTERMS.W3CDTF/DCTERMS.available">2024-06-21</meta:user-defined>
    <meta:user-defined meta:name="DCTERMS.W3CDTF/OVERHEIDop.jaargang">2024</meta:user-defined>
    <meta:user-defined meta:name="OVERHEIDop.publicationIssue">271043</meta:user-defined>
    <meta:user-defined meta:name="OVERHEIDop.GmbID/DC.identifier">gmb-2024-271043</meta:user-defined>
    <meta:user-defined meta:name="OVERHEIDop.versieInformatie"/>
  </office:meta>
</office:document-meta>
</file>