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Ontginningsweg 32, 5089 NS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bouw van een nieuwe woning met vrijstaand bijgebouw, Ontginningsweg 32, 5089 NS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32, 5089 NS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uw van een nieuwe woning met vrijstaand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zwaar zich richt;</text:p>
              </text:list-item>
              <text:list-item text:style-override="id1-3-2-1-1-61-4">
                <text:number>•</text:number>
                <text:p text:style-name="al">de redenen van bezwaar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10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4932</meta:user-defined>
    <dc:language>nl</dc:language>
    <meta:user-defined meta:name="OVERHEIDop.locatietype/OVERHEIDop.gebiedsmarkering">Punt</meta:user-defined>
    <meta:user-defined meta:name="DC.title">Verleende omgevingsvergunning reguliere procedure Ontginningsweg 32, 5089 NS Haghor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32</meta:user-defined>
    <meta:user-defined meta:name="OVERHEIDop.GmbID/DC.identifier">gmb-2024-271032</meta:user-defined>
    <meta:user-defined meta:name="OVERHEIDop.versieInformatie"/>
  </office:meta>
</office:document-meta>
</file>