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enmakerscroft 1, 1991 ZK Velserbroek, vergroten berging en plaatsen deur in groendra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oenmakerscroft 1, 1991 ZK Velserbroek, vergroten berging en plaatsen deur in groendrager</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choenmakerscroft 1, 1991 ZK Velserbroek, vergroten berging en plaatsen deur in groendrager (16-06-2024) 045317113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0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11301</meta:user-defined>
    <dc:language>nl</dc:language>
    <meta:user-defined meta:name="OVERHEIDop.locatietype/OVERHEIDop.gebiedsmarkering">Vlak</meta:user-defined>
    <meta:user-defined meta:name="DC.title">Ingediende aanvraag omgevingsvergunning Schoenmakerscroft 1, 1991 ZK Velserbroek, vergroten berging en plaatsen deur in groendrager</meta:user-defined>
    <meta:user-defined meta:name="DCTERMS.W3CDTF/DCTERMS.available">2024-06-21</meta:user-defined>
    <meta:user-defined meta:name="DCTERMS.W3CDTF/OVERHEIDop.jaargang">2024</meta:user-defined>
    <meta:user-defined meta:name="OVERHEIDop.publicationIssue">271031</meta:user-defined>
    <meta:user-defined meta:name="OVERHEIDop.GmbID/DC.identifier">gmb-2024-271031</meta:user-defined>
    <meta:user-defined meta:name="OVERHEIDop.versieInformatie"/>
  </office:meta>
</office:document-meta>
</file>