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tandplaatsvergunning verkoop potgrond 9 maar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2-01-2024 een besluit genomen op de aanvraag voor een vergunning in het kader van de FLO met zaaknummer <text:span text:style-name="nadrukvet">2024-451945</text:span>.</text:p>
            <text:p text:style-name="common-al">De vergunning is verleend.</text:p>
            <text:p text:style-name="common-al">De zaak betreft een Standplaatsvergunning verkoop potgrond op locatie Jan Deckersstraat 2 5591HS Heeze en grasveld Pastoor Thijssenlaan te Sterksel.</text:p>
            <text:p text:style-name="common-al">Indien u belanghebbende kunt u bezwaar maken tegen dit besluit.</text:p>
            <text:p text:style-name="common-al">De termijn voor het indienen van een bezwaar start op 13-01-2024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7102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02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02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-451945</meta:user-defined>
    <meta:user-defined meta:name="DCTERMS.abstract">Potgrondverkoop Scouting Heeze 9 maart 2024</meta:user-defined>
    <dc:language>nl</dc:language>
    <meta:user-defined meta:name="OVERHEIDop.locatietype/OVERHEIDop.gebiedsmarkering">Punt</meta:user-defined>
    <meta:user-defined meta:name="DC.title">Besluit standplaatsvergunning verkoop potgrond 9 maart 2024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102</meta:user-defined>
    <meta:user-defined meta:name="OVERHEIDop.GmbID/DC.identifier">gmb-2024-27102</meta:user-defined>
    <meta:user-defined meta:name="OVERHEIDop.versieInformatie"/>
  </office:meta>
</office:document-meta>
</file>