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kozijnen en uitvoeren constructieve wijzigingen (legalisatie), Tuinbouwstraat 162, 9717 JS Groningen, Tuinbouwstraat 162a, 9717 JS G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kozijnen en uitvoeren constructieve wijzigingen aan Tuinbouwstraat 162 te Groningen Tuinbouwstraat 162a te Groningen  </text:span>
          </text:p>
            <text:p text:style-name="common-al">De gemeente Groningen heeft een aanvraag voor een omgevingsvergunning reguliere procedure ontvangen. De vergunning is aangevraagd voor het wijzigen van kozijnen en uitvoeren constructieve wijzigingen (legalisatie) aan Tuinbouwstraat 162  te Groningen Tuinbouwstraat 162a  te Groningen, dossiernummer GRN-000048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0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4827</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wijzigen van kozijnen en uitvoeren constructieve wijzigingen (legalisatie), Tuinbouwstraat 162, 9717 JS Groningen, Tuinbouwstraat 162a, 9717 JS Gro</meta:user-defined>
    <meta:user-defined meta:name="OVERHEIDop.datumEindeReactietermijn">2024-08-02</meta:user-defined>
    <meta:user-defined meta:name="OVERHEIDop.terinzageleggingBG">https://groningen.lokalebekendmakingen.nl/case/1:9822:19758</meta:user-defined>
    <meta:user-defined meta:name="DCTERMS.W3CDTF/DCTERMS.available">2024-06-21</meta:user-defined>
    <meta:user-defined meta:name="DCTERMS.W3CDTF/OVERHEIDop.jaargang">2024</meta:user-defined>
    <meta:user-defined meta:name="OVERHEIDop.publicationIssue">271018</meta:user-defined>
    <meta:user-defined meta:name="OVERHEIDop.GmbID/DC.identifier">gmb-2024-271018</meta:user-defined>
    <meta:user-defined meta:name="OVERHEIDop.versieInformatie"/>
  </office:meta>
</office:document-meta>
</file>