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TAALSTRAAT 4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Taalstraat 47 Vught, uitbreiden kantoorgebouw, Z23 -271679.</text:p>
            <text:p text:style-name="common-al"/>
            <text:p text:style-name="last-al">De brief is verzonden op 18 jun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101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1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01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TAALSTRAAT 47 VUGH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1012</meta:user-defined>
    <meta:user-defined meta:name="OVERHEIDop.GmbID/DC.identifier">gmb-2024-271012</meta:user-defined>
    <meta:user-defined meta:name="OVERHEIDop.versieInformatie"/>
  </office:meta>
</office:document-meta>
</file>