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ctualiseren van het gebruik van een bijgebouw aan Griendtsveenstraat 6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30 december 2023, <text:span text:style-name="nadrukvet">Griendtsveenstraat 63</text:span>, het actualiseren van het gebruik van een bijgebouw (38731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10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318-2023</meta:user-defined>
    <dc:language>nl</dc:language>
    <meta:user-defined meta:name="OVERHEIDop.locatietype/OVERHEIDop.gebiedsmarkering">Adres</meta:user-defined>
    <meta:user-defined meta:name="DC.title">Aanvraag vergunning voor het actualiseren van het gebruik van een bijgebouw aan Griendtsveenstraat 63 te Erica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01</meta:user-defined>
    <meta:user-defined meta:name="OVERHEIDop.GmbID/DC.identifier">gmb-2024-27101</meta:user-defined>
    <meta:user-defined meta:name="OVERHEIDop.versieInformatie"/>
  </office:meta>
</office:document-meta>
</file>