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76B en Hoofdweg 78, 8486GD Oldelamer</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Evenementenvergunning op de locatie Hoofdweg 76B en Hoofdweg 78, 8486GD Oldelamer. De aanvraag is geregistreerd onder zaaknummer Z2024-00003139. De aanvraag betreft:</text:p>
            <text:p text:style-name="common-al">organisatie Dorpsfeest Olde- en Nijelamer 29-8 t/m 1-9-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10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39</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76B en Hoofdweg 78, 8486GD Oldelamer</meta:user-defined>
    <meta:user-defined meta:name="DCTERMS.W3CDTF/DCTERMS.available">2024-06-21</meta:user-defined>
    <meta:user-defined meta:name="DCTERMS.W3CDTF/OVERHEIDop.jaargang">2024</meta:user-defined>
    <meta:user-defined meta:name="OVERHEIDop.publicationIssue">271008</meta:user-defined>
    <meta:user-defined meta:name="OVERHEIDop.GmbID/DC.identifier">gmb-2024-271008</meta:user-defined>
    <meta:user-defined meta:name="OVERHEIDop.versieInformatie"/>
  </office:meta>
</office:document-meta>
</file>