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0 wet BRP de persoonslijst van onderstaande persoon niet meer bij te houden. Daardoor staat hij/zij niet meer officieel op dat adres ingeschreven.</text:p>
            <text:p text:style-name="al"/>
            <text:p text:style-name="tussenkopcur">Naam  D.M. Kowalski (mannelijk) </text:p>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71003</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003</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003</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echt | Burgerlijk recht</meta:user-defined>
    <meta:user-defined meta:name="DC.source">artikel 2.20 van de Wet basisregistratie personen]|[1.0:c:BWBR0033715&amp;artikel=2.20&amp;g=2023-10-01</meta:user-defined>
    <meta:user-defined meta:name="OVERHEIDop.referentienummer">20240318117414</meta:user-defined>
    <dc:language>nl</dc:language>
    <meta:user-defined meta:name="OVERHEIDop.locatietype/OVERHEIDop.gebiedsmarkering">Gemeente</meta:user-defined>
    <meta:user-defined meta:name="DC.title">Beschikking ambtshalve uitschrijving uit de basisregistratie personen (BRP)</meta:user-defined>
    <meta:user-defined meta:name="DCTERMS.W3CDTF/DCTERMS.available">2024-06-21</meta:user-defined>
    <meta:user-defined meta:name="DCTERMS.W3CDTF/OVERHEIDop.jaargang">2024</meta:user-defined>
    <meta:user-defined meta:name="OVERHEIDop.publicationIssue">271003</meta:user-defined>
    <meta:user-defined meta:name="OVERHEIDop.GmbID/DC.identifier">gmb-2024-271003</meta:user-defined>
    <meta:user-defined meta:name="OVERHEIDop.versieInformatie"/>
  </office:meta>
</office:document-meta>
</file>