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ni 2024</text:p>
            <text:p text:style-name="common-al">Omschrijving: Buurtfeest Haasstraat</text:p>
            <text:p text:style-name="common-al">Locatie: De Haasstraat 3, 7312 VG Apeldoorn</text:p>
            <text:p text:style-name="common-al">Zaaknummer: 02005050831</text:p>
            <text:p text:style-name="common-al">Datum evenement: 22 juni 2024</text:p>
            <text:p text:style-name="common-al">Tijdstip evenement: 16.00 uur -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99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0831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93</meta:user-defined>
    <meta:user-defined meta:name="OVERHEIDop.GmbID/DC.identifier">gmb-2024-270993</meta:user-defined>
    <meta:user-defined meta:name="OVERHEIDop.versieInformatie"/>
  </office:meta>
</office:document-meta>
</file>