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TAM-Omgevingsplan De Poort III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oorontwerp van het wijzigingsbesluit TAM-omgevingsplan De Poort III Marum ter inzage ligt. Dat betekent dat u het plan kan bekijken.</text:p>
            <text:p text:style-name="common-al">
            <text:span text:style-name="nadrukvet">Zakelijke inhoud</text:span>
          </text:p>
            <text:p text:style-name="common-al">Het plan gaat over een uitbreiding van het bedrijventerrein De Poort in Marum. De uitbreiding sluit aan op het bestaande bedrijventerrein dat we in oostelijke richting willen uitbreiden. Het gaat om een beperkte uitbreiding van in totaal 1,9 hectare, waarvan 1,1 hectare uitgeefbaar terrein is en de overige gronden worden ingevuld met groen en waterberging. </text:p>
            <text:p text:style-name="common-al">Figuur 1 locatie uitbreiding bedrijventerrein De Poort</text:p>
            <text:p text:style-name="common-al">De uitbreiding past niet binnen de regels van het bestaande omgevingsplan. Daarom moeten we het omgevingsplan aanpassen voordat de bedrijven zich er kunnen vestigen en het groen en de waterberging mogen worden aangelegd. </text:p>
            <text:p text:style-name="common-al">In dit stadium gaat het nog om een voorontwerp van het plan. Dit is eigenlijk een praatplan waarvan we graag willen weten wat uw mening hierover is en of we nog zaken moeten veranderen. </text:p>
            <text:p text:style-name="common-al">
            <text:span text:style-name="nadrukvet">Compensatie groen</text:span>
          </text:p>
            <text:p text:style-name="common-al">In het verleden zijn er bomen gerooid in het gebied en ook nu moet dat weer gebeuren. Dit gaan we compenseren met herplant op een andere locatie. In totaal moet 1,5 km houtsingel elders worden gecompenseerd. De compensatie vindt plaats op het perceel ten zuiden van de boerderij die aan Oudeweg 6 in Noordwijk ligt. De compensatie voldoet aan de herplantregels uit de Spelregels Houtsingelhoofdstructuur van onze gemeente. </text:p>
            <text:p text:style-name="common-al">
            <text:span text:style-name="nadrukvet">Ter inzage</text:span>
          </text:p>
            <text:p text:style-name="common-al">U kunt het voorontwerpwijzigingsbesluit TAM-omgevingsplan bekijken vanaf 24  juni 2024 tot en met 5 augustus 2024. Dat kan op twee manieren:</text:p>
            <text:p text:style-name="common-al">Bij het Klant Contact Centrum (KCC), locatie Hooiweg 9 in Zuidhorn. </text:p>
            <text:p text:style-name="common-al">Vanwege de Omgevingswet die op 1 januari in werking is getreden hebben we te maken met een overgangsperiode. In deze periode is het plan zowel te bekijken op www.ruimtelijkeplannen.nl als op www.omgevingswet.overheid.nl (het omgevingsloket). U kunt zelf kiezen welke viewer u gebruikt. De inhoud van het plan is hetzelfde. </text:p>
            <text:p text:style-name="common-al">via <text:a xlink:href="https://www.ruimtelijkeplannen.nl/view?planidn=NL.IMRO.1969.TPMA24UITB01-VO01" xlink:type="simple">https://www.ruimtelijkeplannen.nl/view?planidn=NL.IMRO.1969.TPMA24UITB01-VO01</text:a></text:p>
            <text:p text:style-name="common-al">Als u op de link klikt ziet u een pop-up bericht. Als u op het kruisje drukt wordt u doorverwezen naar ruimtelijkeplannen.nl, als u klikt op 'Naar het Omgevingsloket'  gaat u naar omgevingswet.overheid.nl. </text:p>
            <text:p text:style-name="common-al">
            <text:span text:style-name="nadrukvet">Inloopavond </text:span>
          </text:p>
            <text:p text:style-name="common-al">Op woensdag 10 juli 2024 van 19:00 tot 21:00 is er een inloopavond waar meer informatie gegeven zal worden over het plan. Dat is in zalencentrum Het Kruispunt, Kruisweg 32, te Marum.  Dit is een inloopmoment, dus u kunt langkomen wanneer u wilt. Er zijn bestuurders en medewerkers van de gemeente aanwezig. </text:p>
            <text:p text:style-name="common-al">
            <text:span text:style-name="nadrukvet">Reactiemogelijkheid </text:span>
          </text:p>
            <text:p text:style-name="common-al">U kunt reageren op het voorontwerp wijzigingsbesluit. U kunt uw reactie sturen naar het college van burgemeester en wethouders. Dat kunt u doen binnen de periode dat het plan ter inzage ligt. Het kan op twee manieren:</text:p>
            <text:p text:style-name="common-al">Schriftelijk via Postbus 100, 9350 AC LEEK. Of per mail via <text:a xlink:href="mailto:economieenerfgoed@westerkwartier.nl" xlink:type="simple">economieenerfgoed@westerkwartier.nl</text:a> , onder vermelding van “Reactie De Poort III”. </text:p>
            <text:p text:style-name="common-al">Mondeling, dat kan door een afspraak in te plannen via Tel.14-05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98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8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8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MA24UITB01-VO01</meta:user-defined>
    <dc:language>nl</dc:language>
    <meta:user-defined meta:name="OVERHEIDop.locatietype/OVERHEIDop.gebiedsmarkering">Punt</meta:user-defined>
    <meta:user-defined meta:name="DC.title">Ter inzagelegging TAM-Omgevingsplan De Poort III Marum.</meta:user-defined>
    <meta:user-defined meta:name="DCTERMS.W3CDTF/DCTERMS.available">2024-06-21</meta:user-defined>
    <meta:user-defined meta:name="DCTERMS.W3CDTF/OVERHEIDop.jaargang">2024</meta:user-defined>
    <meta:user-defined meta:name="OVERHEIDop.publicationIssue">270981</meta:user-defined>
    <meta:user-defined meta:name="OVERHEIDop.GmbID/DC.identifier">gmb-2024-270981</meta:user-defined>
    <meta:user-defined meta:name="OVERHEIDop.versieInformatie"/>
  </office:meta>
</office:document-meta>
</file>