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dakkapel, dakramen en gevelramen aan de rechterzijgevel, het wijzigen van de gevel en herindeling van het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Oosterend 39, 8897HX Oosterend, het plaatsen van een dakkapel, dakramen en gevelramen aan de rechterzijgevel, het wijzigen van de gevel en herindeling van het voorhuis, Z2024-0023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09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235</meta:user-defined>
    <meta:user-defined meta:name="DCTERMS.abstract">Betreft:  Besluit op locatie Oosterend 39, 8897HX Oosterend</meta:user-defined>
    <dc:language>nl</dc:language>
    <meta:user-defined meta:name="OVERHEIDop.locatietype/OVERHEIDop.gebiedsmarkering">Vlak</meta:user-defined>
    <meta:user-defined meta:name="DC.title">Omgevingsvergunning voor het plaatsen van een dakkapel, dakramen en gevelramen aan de rechterzijgevel, het wijzigen van de gevel en herindeling van het voorhui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77</meta:user-defined>
    <meta:user-defined meta:name="OVERHEIDop.GmbID/DC.identifier">gmb-2024-270977</meta:user-defined>
    <meta:user-defined meta:name="OVERHEIDop.versieInformatie"/>
  </office:meta>
</office:document-meta>
</file>