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offroadrit), Groenloseweg 57, 7261R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4 is een aanvraag ontvangen voor het afwijken van regels in het omgevingsplan (offroadrit) op locatie Groenloseweg 57, 7261RM Ruurlo. De aanvraag is geregistreerd onder zaaknummer Z2024-00000723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ijdelijke verkeersmaatregelen provinciale 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097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7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7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23</meta:user-defined>
    <meta:user-defined meta:name="DCTERMS.abstract">Betreft: Aanvraag op locatie Groenloseweg 57, 7261RM Ruurlo</meta:user-defined>
    <dc:language>nl</dc:language>
    <meta:user-defined meta:name="OVERHEIDop.locatietype/OVERHEIDop.gebiedsmarkering">Vlak</meta:user-defined>
    <meta:user-defined meta:name="DC.title">Aanvraag vergunning voor afwijken van regels in het omgevingsplan (offroadrit), Groenloseweg 57, 7261RM Ruurlo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76</meta:user-defined>
    <meta:user-defined meta:name="OVERHEIDop.GmbID/DC.identifier">gmb-2024-270976</meta:user-defined>
    <meta:user-defined meta:name="OVERHEIDop.versieInformatie"/>
  </office:meta>
</office:document-meta>
</file>