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vitaliseren van het Liesbos aan Liesbo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revitaliseren van het Liesbos aan Liesbos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05-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78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0973</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973</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973</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2781</meta:user-defined>
    <meta:user-defined meta:name="DCTERMS.abstract">het revitaliseren van het Liesbos</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vitaliseren van het Liesbos aan Liesbos Breda</meta:user-defined>
    <meta:user-defined meta:name="DCTERMS.W3CDTF/DCTERMS.available">2024-06-21</meta:user-defined>
    <meta:user-defined meta:name="DCTERMS.W3CDTF/OVERHEIDop.jaargang">2024</meta:user-defined>
    <meta:user-defined meta:name="OVERHEIDop.publicationIssue">270973</meta:user-defined>
    <meta:user-defined meta:name="OVERHEIDop.GmbID/DC.identifier">gmb-2024-270973</meta:user-defined>
    <meta:user-defined meta:name="OVERHEIDop.versieInformatie"/>
  </office:meta>
</office:document-meta>
</file>