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functie van een bestaand kantoorpand ten behoeve van de opvang van vluchtelingen uit Oekraïne, Hanzeweg 70 7418AT Deventer, [DVT00C01913] Deventer C 19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Hanzeweg 70 7418AT Deventer, [DVT00C01913] Deventer C 1913 </text:p>
            <text:p text:style-name="common-al">
            <text:span text:style-name="nadrukvet">Zaakomschrijving:</text:span> het wijzigen van de functie van een bestaand kantoorpand ten behoeve van de opvang van vluchtelingen uit Oekraïne</text:p>
            <text:p text:style-name="common-al">
            <text:span text:style-name="nadrukvet">Zaaknummer:</text:span> Z2024-000052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96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214</meta:user-defined>
    <meta:user-defined meta:name="DCTERMS.abstract">het wijzigen van de functie van een bestaand kantoorpand ten behoeve van de opvang van vluchtelingen uit Oekraïne</meta:user-defined>
    <dc:language>nl</dc:language>
    <meta:user-defined meta:name="OVERHEIDop.locatietype/OVERHEIDop.gebiedsmarkering">Vlak</meta:user-defined>
    <meta:user-defined meta:name="DC.title">Ontvangen aanvraag voor een omgevingsvergunning, het wijzigen van de functie van een bestaand kantoorpand ten behoeve van de opvang van vluchtelingen uit Oekraïne, Hanzeweg 70 7418AT Deventer, [DVT00C01913] Deventer C 191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67</meta:user-defined>
    <meta:user-defined meta:name="OVERHEIDop.GmbID/DC.identifier">gmb-2024-270967</meta:user-defined>
    <meta:user-defined meta:name="OVERHEIDop.versieInformatie"/>
  </office:meta>
</office:document-meta>
</file>