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Mezzeveulespeule (jeugdvakantieweek) van 13 t/m 15 augustus 2024 op het weiland naast blokhut De Piramide aan Egyptische Dijk 18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6-2024 een vergunning APV-Bijzondere wet verleend. De gemeente geeft hiermee toestemming voor Mezzeveulespeule (jeugdvakantieweek) van 13 t/m 15 augustus 2024 op het weiland naast blokhut De Piramide aan Egyptischedijk 18 5531NE Bladel. Het kenmerk van de gemeente voor deze zaak is ZBLA2024-0010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096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6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6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056</meta:user-defined>
    <meta:user-defined meta:name="DCTERMS.abstract">mezzeveulespeule (jeugdvakantieweek)</meta:user-defined>
    <dc:language>nl</dc:language>
    <meta:user-defined meta:name="OVERHEIDop.locatietype/OVERHEIDop.gebiedsmarkering">Punt</meta:user-defined>
    <meta:user-defined meta:name="OVERHEIDop.locatietype/OVERHEIDop.gebiedsmarkering">Punt</meta:user-defined>
    <meta:user-defined meta:name="DC.title">Vergunning voor Mezzeveulespeule (jeugdvakantieweek) van 13 t/m 15 augustus 2024 op het weiland naast blokhut De Piramide aan Egyptische Dijk 18 te Bladel</meta:user-defined>
    <meta:user-defined meta:name="DCTERMS.W3CDTF/DCTERMS.available">2024-06-21</meta:user-defined>
    <meta:user-defined meta:name="DCTERMS.W3CDTF/OVERHEIDop.jaargang">2024</meta:user-defined>
    <meta:user-defined meta:name="OVERHEIDop.publicationIssue">270963</meta:user-defined>
    <meta:user-defined meta:name="OVERHEIDop.GmbID/DC.identifier">gmb-2024-270963</meta:user-defined>
    <meta:user-defined meta:name="OVERHEIDop.versieInformatie"/>
  </office:meta>
</office:document-meta>
</file>