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/stacaravan aan Ericasestraat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1 december 2023, <text:span text:style-name="nadrukvet">Ericasestraat sectie Y perceelnr. 1478</text:span>, het tijdelijk plaatsen van een woonunit/stacaravan (38737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9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376-2023</meta:user-defined>
    <dc:language>nl</dc:language>
    <meta:user-defined meta:name="OVERHEIDop.locatietype/OVERHEIDop.gebiedsmarkering">Weg</meta:user-defined>
    <meta:user-defined meta:name="DC.title">Aanvraag vergunning voor het tijdelijk plaatsen van een woonunit/stacaravan aan Ericasestraat te Erica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96</meta:user-defined>
    <meta:user-defined meta:name="OVERHEIDop.GmbID/DC.identifier">gmb-2024-27096</meta:user-defined>
    <meta:user-defined meta:name="OVERHEIDop.versieInformatie"/>
  </office:meta>
</office:document-meta>
</file>