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9 Siddeburen, Verlenging beslistermijn omgevingsvergunning (reguliere procedure) 1952134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Eideweg 59, 9628 AP Siddeburen, voor het versterken en verduurzamen van een woning (gemeentelijk monument), ingediend op 21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9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59 Siddeburen, Verlenging beslistermijn omgevingsvergunning (reguliere procedure) 19521343698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58</meta:user-defined>
    <meta:user-defined meta:name="OVERHEIDop.GmbID/DC.identifier">gmb-2024-270958</meta:user-defined>
    <meta:user-defined meta:name="OVERHEIDop.versieInformatie"/>
  </office:meta>
</office:document-meta>
</file>