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Oeken, te Voorsterweg 12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2 juni 2024 </text:p>
            <text:p text:style-name="common-al">- gelegenheid: Oranjefeest Oeken </text:p>
            <text:p text:style-name="common-al">- activiteit: Dorpsfeest, met fietstocht, optocht, vogelspelen, volleybalwedstrijden en twee feestavonden. Er wordt ook een frietkraam geplaatst. Er worden maximaal 100 bezoekers tegelijkertijd verwacht. </text:p>
            <text:p text:style-name="common-al">- datums: Vrijdag 21 juni 2024, van 18.00 tot 01.00 uur Zaterdag 22 juni 2024, van 09.00 tot 01.00 uur Zondag 23 juni 2024, van 10.30 tot 18.00 uur </text:p>
            <text:p text:style-name="common-al">- locatie: Voorsterweg 125 in Brummen </text:p>
            <text:p text:style-name="common-al">Zaaknummer: Z09757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095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5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5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 Oeken, te Voorsterweg 125 in Brummen.</meta:user-defined>
    <meta:user-defined meta:name="DCTERMS.W3CDTF/DCTERMS.available">2024-06-21</meta:user-defined>
    <meta:user-defined meta:name="DCTERMS.W3CDTF/OVERHEIDop.jaargang">2024</meta:user-defined>
    <meta:user-defined meta:name="OVERHEIDop.publicationIssue">270952</meta:user-defined>
    <meta:user-defined meta:name="OVERHEIDop.GmbID/DC.identifier">gmb-2024-270952</meta:user-defined>
    <meta:user-defined meta:name="OVERHEIDop.versieInformatie"/>
  </office:meta>
</office:document-meta>
</file>