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ltrokstraat 6 - 8 Zaandam - technische bouwactiviteit -het intern verbouwen voor het toevoegen van kantoor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515 - technische bouwactiviteit -het intern verbouwen voor het toevoegen van kantoorru -  - op de locatie Paltrokstraat 6 - 8 Zaandam</text:p>
            <text:p text:style-name="common-al">Aanvraag ontvangen: 1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94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515</meta:user-defined>
    <dc:language>nl</dc:language>
    <meta:user-defined meta:name="OVERHEIDop.locatietype/OVERHEIDop.gebiedsmarkering">Vlak</meta:user-defined>
    <meta:user-defined meta:name="DC.title">Aanvraag omgevingsvergunning - Paltrokstraat 6 - 8 Zaandam - technische bouwactiviteit -het intern verbouwen voor het toevoegen van kantoorru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47</meta:user-defined>
    <meta:user-defined meta:name="OVERHEIDop.GmbID/DC.identifier">gmb-2024-270947</meta:user-defined>
    <meta:user-defined meta:name="OVERHEIDop.versieInformatie"/>
  </office:meta>
</office:document-meta>
</file>