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lhelminastraat 59, 1561 ZR Krommenie - het verbreden van de huidig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490 - het verbreden van de huidige dakkapel aan de voorzijde van de woning -  - op de locatie Wilhelminastraat 59, 1561 ZR Krommenie</text:p>
            <text:p text:style-name="common-al">Aanvraag ontvangen: 16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94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490</meta:user-defined>
    <dc:language>nl</dc:language>
    <meta:user-defined meta:name="OVERHEIDop.locatietype/OVERHEIDop.gebiedsmarkering">Vlak</meta:user-defined>
    <meta:user-defined meta:name="DC.title">Aanvraag omgevingsvergunning - Wilhelminastraat 59, 1561 ZR Krommenie - het verbreden van de huidige dakkapel aan de voorzijde van de wo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45</meta:user-defined>
    <meta:user-defined meta:name="OVERHEIDop.GmbID/DC.identifier">gmb-2024-270945</meta:user-defined>
    <meta:user-defined meta:name="OVERHEIDop.versieInformatie"/>
  </office:meta>
</office:document-meta>
</file>