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de voor en achtergevel op de locatie Tiberiuslaan 11 te Beuningen Gld zaaknummer AB24.0105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dakkapellen op de voor en achtergevel op de locatie Tiberiuslaan 11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094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4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4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op de voor en achtergevel op de locatie Tiberiuslaan 11 te Beuningen Gld zaaknummer AB24.01055</meta:user-defined>
    <meta:user-defined meta:name="DCTERMS.W3CDTF/DCTERMS.available">2024-06-21</meta:user-defined>
    <meta:user-defined meta:name="DCTERMS.W3CDTF/OVERHEIDop.jaargang">2024</meta:user-defined>
    <meta:user-defined meta:name="OVERHEIDop.publicationIssue">270941</meta:user-defined>
    <meta:user-defined meta:name="OVERHEIDop.GmbID/DC.identifier">gmb-2024-270941</meta:user-defined>
    <meta:user-defined meta:name="OVERHEIDop.versieInformatie"/>
  </office:meta>
</office:document-meta>
</file>