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6 zonnepanelen op de locatie Kanunnik van Osstraat 31 te Nijmegen zaaknummer AB24.0105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16 zonnepanelen op de locatie Kanunnik van Osstraat 3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093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3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16 zonnepanelen op de locatie Kanunnik van Osstraat 31 te Nijmegen zaaknummer AB24.01053</meta:user-defined>
    <meta:user-defined meta:name="DCTERMS.W3CDTF/DCTERMS.available">2024-06-21</meta:user-defined>
    <meta:user-defined meta:name="DCTERMS.W3CDTF/OVERHEIDop.jaargang">2024</meta:user-defined>
    <meta:user-defined meta:name="OVERHEIDop.publicationIssue">270937</meta:user-defined>
    <meta:user-defined meta:name="OVERHEIDop.GmbID/DC.identifier">gmb-2024-270937</meta:user-defined>
    <meta:user-defined meta:name="OVERHEIDop.versieInformatie"/>
  </office:meta>
</office:document-meta>
</file>