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valcontainer voor sloopwerkzaamheden op de locatie van Broeckhuysenstraat 20 te Nijmegen zaaknummer AB24.0105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afvalcontainer voor sloopwerkzaamheden op de locatie van Broeckhuysenstraat 2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93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3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3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fvalcontainer voor sloopwerkzaamheden op de locatie van Broeckhuysenstraat 20 te Nijmegen zaaknummer AB24.01051</meta:user-defined>
    <meta:user-defined meta:name="DCTERMS.W3CDTF/DCTERMS.available">2024-06-21</meta:user-defined>
    <meta:user-defined meta:name="DCTERMS.W3CDTF/OVERHEIDop.jaargang">2024</meta:user-defined>
    <meta:user-defined meta:name="OVERHEIDop.publicationIssue">270936</meta:user-defined>
    <meta:user-defined meta:name="OVERHEIDop.GmbID/DC.identifier">gmb-2024-270936</meta:user-defined>
    <meta:user-defined meta:name="OVERHEIDop.versieInformatie"/>
  </office:meta>
</office:document-meta>
</file>