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eiweg 175 te Nijmegen zaaknummer MA24.0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Heiweg 17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93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eiweg 175 te Nijmegen zaaknummer MA24.0146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34</meta:user-defined>
    <meta:user-defined meta:name="OVERHEIDop.GmbID/DC.identifier">gmb-2024-270934</meta:user-defined>
    <meta:user-defined meta:name="OVERHEIDop.versieInformatie"/>
  </office:meta>
</office:document-meta>
</file>