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Violierstraat 46 te Beuningen Gld zaaknummer MA24.0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op de locatie Violierstraat 46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093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Violierstraat 46 te Beuningen Gld zaaknummer MA24.01456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33</meta:user-defined>
    <meta:user-defined meta:name="OVERHEIDop.GmbID/DC.identifier">gmb-2024-270933</meta:user-defined>
    <meta:user-defined meta:name="OVERHEIDop.versieInformatie"/>
  </office:meta>
</office:document-meta>
</file>