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42 bomen aan Lindeakkers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omgevingsvergunning verleend. De gemeente geeft hiermee toestemming voor het kappen van 42 bomen aan Lindeakkers in Oost West en Middelbeers. Het kenmerk van de gemeente voor deze zaak is 0823483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9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355</meta:user-defined>
    <meta:user-defined meta:name="DCTERMS.abstract">kappen van 42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42 bomen aan Lindeakkers in Oost West en Middelbeers</meta:user-defined>
    <meta:user-defined meta:name="DCTERMS.W3CDTF/DCTERMS.available">2024-01-16</meta:user-defined>
    <meta:user-defined meta:name="DCTERMS.W3CDTF/OVERHEIDop.jaargang">2024</meta:user-defined>
    <meta:user-defined meta:name="OVERHEIDop.publicationIssue">27093</meta:user-defined>
    <meta:user-defined meta:name="OVERHEIDop.GmbID/DC.identifier">gmb-2024-27093</meta:user-defined>
    <meta:user-defined meta:name="OVERHEIDop.versieInformatie"/>
  </office:meta>
</office:document-meta>
</file>