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Graafseweg 545 B te Wijchen zaaknummer MA24.01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mutatie) op de locatie Graafseweg 545 B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7092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2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2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Graafseweg 545 B te Wijchen zaaknummer MA24.01411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929</meta:user-defined>
    <meta:user-defined meta:name="OVERHEIDop.GmbID/DC.identifier">gmb-2024-270929</meta:user-defined>
    <meta:user-defined meta:name="OVERHEIDop.versieInformatie"/>
  </office:meta>
</office:document-meta>
</file>