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iddachtenstraat 209 te Nijmegen zaaknummer MA24.0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iddachtenstraat 2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2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iddachtenstraat 209 te Nijmegen zaaknummer MA24.0140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27</meta:user-defined>
    <meta:user-defined meta:name="OVERHEIDop.GmbID/DC.identifier">gmb-2024-270927</meta:user-defined>
    <meta:user-defined meta:name="OVERHEIDop.versieInformatie"/>
  </office:meta>
</office:document-meta>
</file>