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Ringlaan 34 te Wijchen zaaknummer MA24.01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Ringlaan 3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092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2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2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Ringlaan 34 te Wijchen zaaknummer MA24.01403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25</meta:user-defined>
    <meta:user-defined meta:name="OVERHEIDop.GmbID/DC.identifier">gmb-2024-270925</meta:user-defined>
    <meta:user-defined meta:name="OVERHEIDop.versieInformatie"/>
  </office:meta>
</office:document-meta>
</file>