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 of baggerspecie op de locatie nabij Energieweg Nijmegen zaaknummer MA24.01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opslaan van grond of baggerspecie op de locatie nabij Energieweg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92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2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2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slaan van grond of baggerspecie op de locatie nabij Energieweg Nijmegen zaaknummer MA24.01397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924</meta:user-defined>
    <meta:user-defined meta:name="OVERHEIDop.GmbID/DC.identifier">gmb-2024-270924</meta:user-defined>
    <meta:user-defined meta:name="OVERHEIDop.versieInformatie"/>
  </office:meta>
</office:document-meta>
</file>