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particulier op de locatie van Dulckenstraat 35 te Nijmegen zaaknummer MA24.013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particulier op de locatie van Dulckenstraat 35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0923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92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92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particulier op de locatie van Dulckenstraat 35 te Nijmegen zaaknummer MA24.01390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0923</meta:user-defined>
    <meta:user-defined meta:name="OVERHEIDop.GmbID/DC.identifier">gmb-2024-270923</meta:user-defined>
    <meta:user-defined meta:name="OVERHEIDop.versieInformatie"/>
  </office:meta>
</office:document-meta>
</file>