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nieuwe vleeskuikenstallen met overdekte uitloop aan Alde Leane 14 te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0-01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7-12-2023, Alde Leane 14, Wijnaldum, het realiseren van nieuwe vleeskuikenstallen met overdekte uitloop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092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2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nieuwe vleeskuikenstallen met overdekte uitloop aan Alde Leane 14 te Wijnaldum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092</meta:user-defined>
    <meta:user-defined meta:name="OVERHEIDop.GmbID/DC.identifier">gmb-2024-27092</meta:user-defined>
    <meta:user-defined meta:name="OVERHEIDop.versieInformatie"/>
  </office:meta>
</office:document-meta>
</file>