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bron 1 (Regulier) op de locatie Neptunusstraat 21 te Nijmegen zaaknummer MA24.01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bron 1 (Regulier) op de locatie Neptunusstraat 21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0919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1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919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bron 1 (Regulier) op de locatie Neptunusstraat 21 te Nijmegen zaaknummer MA24.01283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919</meta:user-defined>
    <meta:user-defined meta:name="OVERHEIDop.GmbID/DC.identifier">gmb-2024-270919</meta:user-defined>
    <meta:user-defined meta:name="OVERHEIDop.versieInformatie"/>
  </office:meta>
</office:document-meta>
</file>