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opbouw op de garage waardoor er 2 extra kamers ontstaan op de locatie Laan 1945 29 te Weurt zaaknummer AB24.00579</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plaatsen van een aanbouw/opbouw op de garage waardoor er 2 extra kamers ontstaan op de locatie Laan 1945 29 te Weur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091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1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1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aanbouw/opbouw op de garage waardoor er 2 extra kamers ontstaan op de locatie Laan 1945 29 te Weurt zaaknummer AB24.00579</meta:user-defined>
    <meta:user-defined meta:name="DCTERMS.W3CDTF/DCTERMS.available">2024-06-21</meta:user-defined>
    <meta:user-defined meta:name="DCTERMS.W3CDTF/OVERHEIDop.jaargang">2024</meta:user-defined>
    <meta:user-defined meta:name="OVERHEIDop.publicationIssue">270916</meta:user-defined>
    <meta:user-defined meta:name="OVERHEIDop.GmbID/DC.identifier">gmb-2024-270916</meta:user-defined>
    <meta:user-defined meta:name="OVERHEIDop.versieInformatie"/>
  </office:meta>
</office:document-meta>
</file>