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raamopeningen van de voorgevel en zijgevel op de locatie Waalkade 55 te Nijmegen zaaknummer AB24.005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passen van de raamopeningen van de voorgevel en zijgevel op de locatie Waalkade 5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1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1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1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raamopeningen van de voorgevel en zijgevel op de locatie Waalkade 55 te Nijmegen zaaknummer AB24.00555</meta:user-defined>
    <meta:user-defined meta:name="DCTERMS.W3CDTF/DCTERMS.available">2024-06-21</meta:user-defined>
    <meta:user-defined meta:name="DCTERMS.W3CDTF/OVERHEIDop.jaargang">2024</meta:user-defined>
    <meta:user-defined meta:name="OVERHEIDop.publicationIssue">270915</meta:user-defined>
    <meta:user-defined meta:name="OVERHEIDop.GmbID/DC.identifier">gmb-2024-270915</meta:user-defined>
    <meta:user-defined meta:name="OVERHEIDop.versieInformatie"/>
  </office:meta>
</office:document-meta>
</file>