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nieuwe woning aan de Hofwegenstraat ongenummerd (kavel 7)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juni 2024 een besluit verzonden op de aanvraag met zaaknummer 2023-141832 voor het bouwen van een nieuwe woning aan de Hofwegenstraat ongenummerd (kavel 7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91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1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1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1832</meta:user-defined>
    <meta:user-defined meta:name="DCTERMS.abstract">het bouwen van een nieuwe woning aan Hofwegenstraat kavel 7</meta:user-defined>
    <dc:language>nl</dc:language>
    <meta:user-defined meta:name="OVERHEIDop.locatietype/OVERHEIDop.gebiedsmarkering">Punt</meta:user-defined>
    <meta:user-defined meta:name="DC.title">Kennisgeving besluit omgevingsvergunning voor het bouwen van een nieuwe woning aan de Hofwegenstraat ongenummerd (kavel 7) te Zoetermeer.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14</meta:user-defined>
    <meta:user-defined meta:name="OVERHEIDop.GmbID/DC.identifier">gmb-2024-270914</meta:user-defined>
    <meta:user-defined meta:name="OVERHEIDop.versieInformatie"/>
  </office:meta>
</office:document-meta>
</file>