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mantelzorgwoning op de locatie Biezenwaard 6, Winssen zaaknummer AB24.0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091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een mantelzorgwoning op de locatie Biezenwaard 6, Winssen zaaknummer AB24.0048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13</meta:user-defined>
    <meta:user-defined meta:name="OVERHEIDop.GmbID/DC.identifier">gmb-2024-270913</meta:user-defined>
    <meta:user-defined meta:name="OVERHEIDop.versieInformatie"/>
  </office:meta>
</office:document-meta>
</file>