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amstraat 13, 1521 SL Wormerveer - Realiseren dakopbouw  en  uitbouw t.p.v. de 1e verdiep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00 - Realiseren dakopbouw  en  uitbouw t.p.v. de 1e verdieping aan de achtergevel -  - op de locatie Seramstraat 13, 1521 SL Wormerveer</text:p>
            <text:p text:style-name="common-al">Aanvraag ontvangen: 1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91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00</meta:user-defined>
    <dc:language>nl</dc:language>
    <meta:user-defined meta:name="OVERHEIDop.locatietype/OVERHEIDop.gebiedsmarkering">Vlak</meta:user-defined>
    <meta:user-defined meta:name="DC.title">Aanvraag omgevingsvergunning - Seramstraat 13, 1521 SL Wormerveer - Realiseren dakopbouw  en  uitbouw t.p.v. de 1e verdieping aan de achtergev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12</meta:user-defined>
    <meta:user-defined meta:name="OVERHEIDop.GmbID/DC.identifier">gmb-2024-270912</meta:user-defined>
    <meta:user-defined meta:name="OVERHEIDop.versieInformatie"/>
  </office:meta>
</office:document-meta>
</file>