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eizoensgebonden tent voor buitenceremonies voor een periode van 10 jaar op de locatie Plakstraat 8 a Winssen zaaknummer AB24.0034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seizoensgebonden tent voor buitenceremonies voor een periode van 10 jaar op de locatie Plakstraat 8 a Winss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091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1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1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0347</meta:user-defined>
    <dc:language>nl</dc:language>
    <meta:user-defined meta:name="DC.title">Toestemming voor het plaatsen van een seizoensgebonden tent voor buitenceremonies voor een periode van 10 jaar op de locatie Plakstraat 8 a Winssen zaaknummer AB24.00347</meta:user-defined>
    <meta:user-defined meta:name="OVERHEIDop.locatietype/OVERHEIDop.gebiedsmarkering">GeometrieRef</meta:user-defined>
    <meta:user-defined meta:name="DCTERMS.W3CDTF/DCTERMS.available">2024-06-21</meta:user-defined>
    <meta:user-defined meta:name="DCTERMS.W3CDTF/OVERHEIDop.jaargang">2024</meta:user-defined>
    <meta:user-defined meta:name="OVERHEIDop.externeBijlage">Afwijkvergunning|exb-2024-24542</meta:user-defined>
    <meta:user-defined meta:name="OVERHEIDop.publicationIssue">270911</meta:user-defined>
    <meta:user-defined meta:name="OVERHEIDop.GmbID/DC.identifier">gmb-2024-270911</meta:user-defined>
    <meta:user-defined meta:name="OVERHEIDop.versieInformatie"/>
  </office:meta>
</office:document-meta>
</file>