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 dakkapellen op de voorgeveldakvlak op de locatie Koning Davidlaan 7 te Heilig Landstichting zaaknummer AB24.002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twee dakkapellen op de voorgeveldakvlak op de locatie Koning Davidlaan 7 te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91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1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wee dakkapellen op de voorgeveldakvlak op de locatie Koning Davidlaan 7 te Heilig Landstichting zaaknummer AB24.00291</meta:user-defined>
    <meta:user-defined meta:name="DCTERMS.W3CDTF/DCTERMS.available">2024-06-21</meta:user-defined>
    <meta:user-defined meta:name="DCTERMS.W3CDTF/OVERHEIDop.jaargang">2024</meta:user-defined>
    <meta:user-defined meta:name="OVERHEIDop.publicationIssue">270910</meta:user-defined>
    <meta:user-defined meta:name="OVERHEIDop.GmbID/DC.identifier">gmb-2024-270910</meta:user-defined>
    <meta:user-defined meta:name="OVERHEIDop.versieInformatie"/>
  </office:meta>
</office:document-meta>
</file>