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rie bomen op de locatie Nabij Winkelsteegseweg ong. Nijmegen zaaknummer AB24.002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drie bomen op de locatie Nabij Winkelsteegseweg ong.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90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0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0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drie bomen op de locatie Nabij Winkelsteegseweg ong. Nijmegen zaaknummer AB24.00258</meta:user-defined>
    <meta:user-defined meta:name="DCTERMS.W3CDTF/DCTERMS.available">2024-06-21</meta:user-defined>
    <meta:user-defined meta:name="DCTERMS.W3CDTF/OVERHEIDop.jaargang">2024</meta:user-defined>
    <meta:user-defined meta:name="OVERHEIDop.publicationIssue">270907</meta:user-defined>
    <meta:user-defined meta:name="OVERHEIDop.GmbID/DC.identifier">gmb-2024-270907</meta:user-defined>
    <meta:user-defined meta:name="OVERHEIDop.versieInformatie"/>
  </office:meta>
</office:document-meta>
</file>