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ërweg 109 te Wormerveer -  het renoveren of vervangen van het gebouw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409 -  het renoveren of vervangen van het gebouw in de tuin -  - op de locatie Krommenieërweg 109 te Wormerveer</text:p>
            <text:p text:style-name="common-al">Aanvraag ontvangen: 13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9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409</meta:user-defined>
    <dc:language>nl</dc:language>
    <meta:user-defined meta:name="OVERHEIDop.locatietype/OVERHEIDop.gebiedsmarkering">Vlak</meta:user-defined>
    <meta:user-defined meta:name="DC.title">Aanvraag omgevingsvergunning - Krommenieërweg 109 te Wormerveer -  het renoveren of vervangen van het gebouw in de tui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03</meta:user-defined>
    <meta:user-defined meta:name="OVERHEIDop.GmbID/DC.identifier">gmb-2024-270903</meta:user-defined>
    <meta:user-defined meta:name="OVERHEIDop.versieInformatie"/>
  </office:meta>
</office:document-meta>
</file>