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tribunes en receptiegebouw PSV Campus, Oirschotsedijk 12 5651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26 </text:p>
            <text:p text:style-name="common-al"> Omschrijving: bouwen tribunes en receptiegebouw PSV Campu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irschotsedijk 12 5651GC Eindhoven</text:p>
              </text:list-item>
            </text:list>
            <text:p text:style-name="common-al"> Datum ontvangst: 27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0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EHV-ZP2023-006026</meta:user-defined>
    <meta:user-defined meta:name="DCTERMS.abstract">bouwen tribunes en receptiegebouw PSV Campus</meta:user-defined>
    <dc:language>nl</dc:language>
    <meta:user-defined meta:name="OVERHEIDop.locatietype/OVERHEIDop.gebiedsmarkering">Punt</meta:user-defined>
    <meta:user-defined meta:name="DC.title">Ingediende aanvraag omgevingsvergunning: bouwen tribunes en receptiegebouw PSV Campus, Oirschotsedijk 12 5651GC Eindhov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2709</meta:user-defined>
    <meta:user-defined meta:name="OVERHEIDop.GmbID/DC.identifier">gmb-2024-2709</meta:user-defined>
    <meta:user-defined meta:name="OVERHEIDop.versieInformatie"/>
  </office:meta>
</office:document-meta>
</file>