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vrijstaand woonhuis (kavel 508) - Grotestraat Zuid Cuijk Kouwenberg ongenummerd Cuijk (kavel 5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vrijstaand woonhuis (kavel 508) - Grotestraat Zuid Cuijk</text:p>
              </text:list-item>
              <text:list-item text:style-override="id1-3-2-1-1-2-2">
                <text:number>•</text:number>
                <text:p text:style-name="al">Ontvangstdatum: 14 juni 2024</text:p>
              </text:list-item>
              <text:list-item text:style-override="id1-3-2-1-1-2-3">
                <text:number>•</text:number>
                <text:p text:style-name="al">Locatie: Kouwenberg ongenummerd Cuijk (kavel 508)</text:p>
              </text:list-item>
              <text:list-item text:style-override="id1-3-2-1-1-2-4">
                <text:number>•</text:number>
                <text:p text:style-name="al">Zaaknummer: Z2024-0000321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0898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89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89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3214</meta:user-defined>
    <meta:user-defined meta:name="DCTERMS.abstract">Aanvraag omgevingsvergunning voor het bouwen van een vrijstaand woonhuis (kavel 508) - Grotestraat Zuid Cuijk Kouwenberg ongenummerd Cuijk (kavel 508)</meta:user-defined>
    <dc:language>nl</dc:language>
    <meta:user-defined meta:name="OVERHEIDop.locatietype/OVERHEIDop.gebiedsmarkering">Vlak</meta:user-defined>
    <meta:user-defined meta:name="DC.title">Aanvraag omgevingsvergunning voor het bouwen van een vrijstaand woonhuis (kavel 508) - Grotestraat Zuid Cuijk Kouwenberg ongenummerd Cuijk (kavel 508)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0898</meta:user-defined>
    <meta:user-defined meta:name="OVERHEIDop.GmbID/DC.identifier">gmb-2024-270898</meta:user-defined>
    <meta:user-defined meta:name="OVERHEIDop.versieInformatie"/>
  </office:meta>
</office:document-meta>
</file>